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Dm&gt;7 Dm&gt;7 Dm&gt;7 Dm&gt;7</text:p>
      <text:p>[Couplet] Dm&gt;7 Dm&gt;7 Dm&gt;7 Dm&gt;7</text:p>
      <text:p><text:s text:c="10"/>Gm&gt;7 Gm&gt;7 Dm&gt;7 Dm&gt;7</text:p>
      <text:p><text:s text:c="10"/>Dm&gt;7 Dm&gt;7 Dm&gt;7 Dm&gt;7</text:p>
      <text:p><text:s text:c="10"/>Gm&gt;7 Gm&gt;7</text:p>
      <text:p><text:s text:c="9"/>(Dm7-A7 Bb7-Dm7</text:p>
      <text:p><text:s text:c="10"/>Gm7-A7 Bb7-C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